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Standardnípísmoodstavce" style:family="text">
      <style:text-properties fo:color="#000000" fo:font-size="11pt" style:font-size-asian="11pt" style:font-size-complex="11pt"/>
    </style:style>
    <style:style style:name="T10" style:parent-style-name="Hypertextovýodkaz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P12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3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9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paragraph-properties fo:text-align="justify" style:vertical-align="auto" fo:margin-bottom="0in" fo:margin-right="0.0027in"/>
      <style:text-properties fo:hyphenate="true"/>
    </style:style>
    <style:style style:name="T2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3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4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5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6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7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8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9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30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31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 fo:margin-left="5.3111in" fo:text-indent="0.294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 fo:margin-left="5.605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Nemile 93,<text:s/>789 01<text:s/>Nemile<text:s/></text:p>
      <text:p text:style-name="P5"><text:tab/><text:tab/>IČO: 00635871,<text:s/>DIČ:<text:s/>CZ00635871</text:p>
      <text:p text:style-name="Standard"><text:span text:style-name="T6"><text:tab/></text:span><text:span text:style-name="T7"><text:tab/></text:span><text:span text:style-name="T8">E</text:span><text:span text:style-name="T9">-mail:<text:s/></text:span><text:a xlink:href="mailto:obec@nemile.cz" office:target-frame-name="_top" xlink:show="replace"><text:span text:style-name="T10">obec@nemile.cz</text:span></text:a><text:span text:style-name="T11">, tel.: +420 603 889 292</text:span></text:p>
      <text:p text:style-name="Normální"/>
      <text:p text:style-name="Normální"/>
      <text:p text:style-name="P12">Informace o konání zasedání Zastupitelstva obce Nemile</text:p>
      <text:p text:style-name="P13">Obecní úřad Nemile 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4">Doba konání: 3.11.2025 v 18:00 hod.</text:p>
      <text:p text:style-name="Normální"><text:span text:style-name="T15">Místo konání: budova na adrese Nemile 93, Zábřeh 789 01</text:span><text:span text:style-name="T16"><text:tab/></text:span></text:p>
      <text:p text:style-name="P17"/>
      <text:p text:style-name="Normální"><text:span text:style-name="T18">NÁVRŽENÝ PROGRAM:</text:span></text:p>
      <text:list text:style-name="LFO1" text:continue-numbering="true">
        <text:list-item>
          <text:p text:style-name="P19">Úvod</text:p>
        </text:list-item>
        <text:list-item>
          <text:p text:style-name="P20"><text:span text:style-name="T21">Smlouva o zřízení služebnosti.</text:span></text:p>
        </text:list-item>
        <text:list-item>
          <text:p text:style-name="P22">Střednědobý<text:s/>výhled rozpočtu na roky 2026-2030.<text:s/></text:p>
        </text:list-item>
        <text:list-item>
          <text:p text:style-name="P23">Směrnice č.10 Pro zadávání veřejných zakázek malého rozsahu.</text:p>
        </text:list-item>
        <text:list-item>
          <text:p text:style-name="P24">Obecně závazná vyhláška o regulaci zacházení s pyrotechnickými výrobky.</text:p>
        </text:list-item>
        <text:list-item>
          <text:p text:style-name="P25">Obecně závazná vyhláška o stanovení obecního systému odpadového hospodářství.</text:p>
        </text:list-item>
        <text:list-item>
          <text:p text:style-name="P26">Obecně závazná vyhláška,<text:s/>kterou se stanovují pravidla pro pohyb psů.</text:p>
        </text:list-item>
        <text:list-item>
          <text:p text:style-name="P27">Obecně závazná vyhláška o místním poplatku za obecní systém odpadového hospodářství.</text:p>
        </text:list-item>
        <text:list-item>
          <text:p text:style-name="P28">Dodatek ke smlouvě na technologický dohled ČOV.</text:p>
        </text:list-item>
        <text:list-item>
          <text:p text:style-name="P29">Schválení zprávy o uplatňování a zadání změny č.3 Územního plánu obce Nemile.</text:p>
        </text:list-item>
        <text:list-item>
          <text:p text:style-name="P30">Závěr.</text:p>
        </text:list-item>
      </text:list>
      <text:p text:style-name="P31"/>
      <text:p text:style-name="P32"/>
      <text:p text:style-name="P33">V Nemili dne 24.10.2025<text:tab/><text:tab/><text:tab/><text:tab/><text:tab/><text:tab/><text:tab/><text:tab/><text:tab/><text:tab/><text:tab/><text:tab/><text:tab/><text:tab/><text:tab/><text:tab/><text:tab/><text:tab/><text:tab/><text:s text:c="3"/></text:p>
      <text:p text:style-name="P34"/>
      <text:p text:style-name="P35">Ing. Petr Šimek, v.r.</text:p>
      <text:p text:style-name="P36">starosta obce Nemil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odatelna</dc:creator>
    <meta:creation-date>2022-01-19T08:45:00Z</meta:creation-date>
    <dc:date>2025-10-24T06:53:00Z</dc:date>
    <meta:print-date>2025-04-24T06:24:00Z</meta:print-date>
    <meta:template xlink:href="Normal" xlink:type="simple"/>
    <meta:editing-cycles>39</meta:editing-cycles>
    <meta:editing-duration>PT23340S</meta:editing-duration>
    <meta:document-statistic meta:page-count="1" meta:paragraph-count="2" meta:word-count="196" meta:character-count="1357" meta:row-count="9" meta:non-whitespace-character-count="1163"/>
  </office:meta>
</office:document-meta>
</file>