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05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P4" style:parent-style-name="Standard" style:family="paragraph">
      <style:paragraph-properties fo:margin-left="0.9805in">
        <style:tab-stops/>
      </style:paragraph-properties>
      <style:text-properties fo:color="#000000" fo:font-size="11pt" style:font-size-asian="11pt" style:font-size-complex="11pt" fo:language="cs" fo:country="CZ"/>
    </style:style>
    <style:style style:name="P5" style:parent-style-name="Standard" style:family="paragraph">
      <style:text-properties fo:color="#000000" fo:font-size="11pt" style:font-size-asian="11pt" style:font-size-complex="11pt" fo:language="cs" fo:country="CZ"/>
    </style:style>
    <style:style style:name="T6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7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8" style:parent-style-name="Standardnípísmoodstavce" style:family="text">
      <style:text-properties fo:color="#000000" fo:font-size="11pt" style:font-size-asian="11pt" style:font-size-complex="11pt"/>
    </style:style>
    <style:style style:name="T9" style:parent-style-name="Hypertextovýodkaz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color="#000000" fo:font-size="11pt" style:font-size-asian="11pt" style:font-size-complex="11pt"/>
    </style:style>
    <style:style style:name="P11" style:parent-style-name="Výraznýcitát" style:family="paragraph">
      <style:text-properties style:font-name="Garamond" fo:font-weight="bold" style:font-weight-asian="bold" style:font-weight-complex="bold" fo:font-size="20pt" style:font-size-asian="20pt" style:font-size-complex="20pt"/>
    </style:style>
    <style:style style:name="P12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P18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Odstavecseseznamem" style:list-style-name="LFO1" style:family="paragraph">
      <style:paragraph-properties fo:margin-bottom="0in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22" style:parent-style-name="Odstavecseseznamem" style:list-style-name="LFO1" style:family="paragraph">
      <style:paragraph-properties fo:margin-bottom="0in"/>
    </style:style>
    <style:style style:name="T23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24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Odstavecseseznamem" style:list-style-name="LFO1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26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margin-bottom="0in" fo:margin-left="5.3111in" fo:text-indent="0.2944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margin-bottom="0in" fo:margin-left="5.605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25625in" svg:y="0.01458in" svg:width="1.2229in" svg:height="1.39583in" style:rel-width="scale" style:rel-height="scale"><draw:image xlink:href="media/image1.emf" xlink:type="simple" xlink:show="embed" xlink:actuate="onLoad"/><svg:title/><svg:desc/></draw:frame></text:span><text:span text:style-name="T3">Obec Nemile_______________________________ <text:s text:c="46"/></text:span></text:p>
      <text:p text:style-name="P4">Obecní úřad: Nemile 93, Nemile 78901</text:p>
      <text:p text:style-name="P5"><text:tab/><text:tab/>IČO, DIČ : 00635871, CZ00635871</text:p>
      <text:p text:style-name="Standard"><text:span text:style-name="T6"><text:tab/></text:span><text:span text:style-name="T7"><text:tab/></text:span><text:span text:style-name="T8">e-mail:<text:s/></text:span><text:a xlink:href="mailto:obec@nemile.cz" office:target-frame-name="_top" xlink:show="replace"><text:span text:style-name="T9">obec@nemile.cz</text:span></text:a><text:span text:style-name="T10"><text:s/>, tel.: +420 603 889 292</text:span></text:p>
      <text:p text:style-name="Normální"/>
      <text:p text:style-name="Normální"/>
      <text:p text:style-name="P11">Informace o konání zasedání Zastupitelstva obce Nemile</text:p>
      <text:p text:style-name="P12">Obecní úřad Nemile v souladu s ustanovením § 93 odst. 1 zákona č. 128/2000 Sb., o obcích (obecní zřízení), v platném znění, informuje o konání veřejného zasedání Zastupitelstva obce Nemile, svolaného starostou obce Ing. Petrem Šimkem v souladu s § 92 odst. 1 zákona o obcích.</text:p>
      <text:p text:style-name="P13">Doba konání: 11.9.2023 v 18:00<text:s/></text:p>
      <text:p text:style-name="Normální"><text:span text:style-name="T14">Místo konání: budova na adrese Lupěné 33, Zábřeh 789 01</text:span><text:span text:style-name="T15"><text:tab/></text:span></text:p>
      <text:p text:style-name="P16"/>
      <text:p text:style-name="Normální"><text:span text:style-name="T17">NÁVRŽENÝ PROGRAM:</text:span></text:p>
      <text:list text:style-name="LFO1" text:continue-numbering="true">
        <text:list-item>
          <text:p text:style-name="P18">Úvod</text:p>
        </text:list-item>
        <text:list-item>
          <text:p text:style-name="P19"><text:span text:style-name="T20">Určení ověřovatelů zápisu (</text:span><text:span text:style-name="T21">§ 95 odst. 1 zákona o obcích) a zapisovatele.</text:span></text:p>
        </text:list-item>
        <text:list-item>
          <text:p text:style-name="P22"><text:span text:style-name="T23">Schválení programu.</text:span></text:p>
        </text:list-item>
        <text:list-item>
          <text:p text:style-name="P24">Směrnice č. 1 - Organizační řád obecního úřadu Nemile.</text:p>
        </text:list-item>
        <text:list-item>
          <text:p text:style-name="P25">Směrnice č. 2 - podpisový řád obce Nemile.</text:p>
        </text:list-item>
        <text:list-item>
          <text:p text:style-name="P26">Jednací řád zastupitelstva obce Nemile</text:p>
        </text:list-item>
        <text:list-item>
          <text:p text:style-name="P27">Nájemní smlouva a smlouva o budoucí smlouvě o zřízení služebnosti s Olomouckým krajem, IČ: 60609460 na provedení stavby „Multifunkční hřiště Nemile – etapa 8 a 10“.</text:p>
        </text:list-item>
        <text:list-item>
          <text:p text:style-name="P28">Smlouva o úpisu a vydání dluhopisů se společností SMV INVEST a.s.</text:p>
        </text:list-item>
        <text:list-item>
          <text:p text:style-name="P29">Kupní smlouva na odkoupení části pozemku p.č. 509/3, p.č. 509/18, p.č. 509/19, p.č. 509/7, p.č. 509/9, p.č. 509/17 a p.č. 509/20.</text:p>
        </text:list-item>
        <text:list-item>
          <text:p text:style-name="P30">Směnná smlouva na bezúplatnou směnu části pozemku p.č. 360/1 za část pozemku 361/1.</text:p>
        </text:list-item>
        <text:list-item>
          <text:p text:style-name="P31">Dodatek číslo 001 smlouvy o připojení výrobny k distribuční soustavě číslo:23_SOP_02_4122124910.</text:p>
        </text:list-item>
        <text:list-item>
          <text:p text:style-name="P32">Smlouva o centralizovaném zadávání se sdružením místních samospráv České republiky.</text:p>
        </text:list-item>
        <text:list-item>
          <text:p text:style-name="P33">Diskuze.</text:p>
        </text:list-item>
        <text:list-item>
          <text:p text:style-name="P34">Závěr.</text:p>
        </text:list-item>
      </text:list>
      <text:p text:style-name="P35"/>
      <text:p text:style-name="P36"/>
      <text:p text:style-name="P37">V Nemili dne 31.8.2023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8">Ing. Petr Šimek</text:p>
      <text:p text:style-name="P39">starosta obce Nemile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4472C4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odatelna</dc:creator>
    <meta:creation-date>2022-01-19T08:45:00Z</meta:creation-date>
    <dc:date>2023-08-31T10:55:00Z</dc:date>
    <meta:print-date>2023-03-20T18:06:00Z</meta:print-date>
    <meta:template xlink:href="Normal" xlink:type="simple"/>
    <meta:editing-cycles>4</meta:editing-cycles>
    <meta:editing-duration>PT12240S</meta:editing-duration>
    <meta:document-statistic meta:page-count="1" meta:paragraph-count="3" meta:word-count="240" meta:character-count="1653" meta:row-count="11" meta:non-whitespace-character-count="1416"/>
  </office:meta>
</office:document-meta>
</file>