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4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5" style:parent-style-name="Standard" style:family="paragraph">
      <style:text-properties fo:color="#000000" fo:font-size="11pt" style:font-size-asian="11pt" style:font-size-complex="11pt" fo:language="cs" fo:country="CZ"/>
    </style:style>
    <style:style style:name="T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Hypertextovýodkaz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P11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2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7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Odstavecseseznamem" style:list-style-name="LFO1" style:family="paragraph">
      <style:paragraph-properties fo:margin-bottom="0in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1" style:parent-style-name="Odstavecseseznamem" style:list-style-name="LFO1" style:family="paragraph">
      <style:paragraph-properties fo:margin-bottom="0in"/>
    </style:style>
    <style:style style:name="T22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 style:vertical-align="auto" fo:margin-bottom="0in" fo:margin-right="0.0027in"/>
      <style:text-properties fo:hyphenate="true"/>
    </style:style>
    <style:style style:name="T2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5" style:parent-style-name="Odstavecseseznamem" style:list-style-name="LFO1" style:family="paragraph">
      <style:paragraph-properties fo:text-align="justify" fo:margin-bottom="0in"/>
    </style:style>
    <style:style style:name="T26" style:parent-style-name="Standardnípísmoodstavce" style:family="text">
      <style:text-properties fo:color="#000000"/>
    </style:style>
    <style:style style:name="P27" style:parent-style-name="Odstavecseseznamem" style:list-style-name="LFO1" style:family="paragraph">
      <style:paragraph-properties fo:text-align="justify" style:vertical-align="auto" fo:margin-bottom="0in" fo:margin-right="0.0027in"/>
      <style:text-properties fo:hyphenate="true"/>
    </style:style>
    <style:style style:name="T2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9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margin-left="4.6222in" fo:text-indent="0.2944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e_______________________________ <text:s text:c="46"/></text:span></text:p>
      <text:p text:style-name="P4">Obecní úřad: Nemile 93, Nemile 78901</text:p>
      <text:p text:style-name="P5"><text:tab/><text:tab/>IČO, DIČ : 00635871, CZ00635871</text:p>
      <text:p text:style-name="Standard"><text:span text:style-name="T6"><text:tab/></text:span><text:span text:style-name="T7"><text:tab/></text:span><text:span text:style-name="T8">e-mail:<text:s/></text:span><text:a xlink:href="mailto:obec@nemile.cz" office:target-frame-name="_top" xlink:show="replace"><text:span text:style-name="T9">obec@nemile.cz</text:span></text:a><text:span text:style-name="T10"><text:s/>, tel.: +420 603 889 292</text:span></text:p>
      <text:p text:style-name="Normální"/>
      <text:p text:style-name="Normální"/>
      <text:p text:style-name="P11">Informace o konání zasedání Zastupitelstva obce Nemile</text:p>
      <text:p text:style-name="P12">Obecní úřad Nemile v souladu s ustanovením § 93 odst. 1 zákona č. 128/2000 Sb., o obcích (obecní zřízení), v platném znění, informuje o konání veřejného zasedání Zastupitelstva obce Nemile, svolaného starostou obce Ing. Petrem Šimkem v souladu s § 92 odst. 1 zákona o obcích.</text:p>
      <text:p text:style-name="P13">Doba konání: 27.1.2023 v 18:00<text:s/></text:p>
      <text:p text:style-name="P14">Místo konání: budova obecního úřadu Nemile, Nemile 93, Zábřeh 789 01</text:p>
      <text:p text:style-name="P15"><text:tab/></text:p>
      <text:p text:style-name="Normální"><text:span text:style-name="T16">NÁVRŽENÝ PROGRAM:</text:span></text:p>
      <text:list text:style-name="LFO1" text:continue-numbering="true">
        <text:list-item>
          <text:p text:style-name="P17">Úvod</text:p>
        </text:list-item>
        <text:list-item>
          <text:p text:style-name="P18"><text:span text:style-name="T19">Určení ověřovatelů zápisu (</text:span><text:span text:style-name="T20">§ 95 odst. 1 zákona o obcích) a zapisovatele.</text:span></text:p>
        </text:list-item>
        <text:list-item>
          <text:p text:style-name="P21"><text:span text:style-name="T22">Schválení programu</text:span></text:p>
        </text:list-item>
        <text:list-item>
          <text:p text:style-name="P23"><text:span text:style-name="T24">Výroční zpráva o poskytování informací podle zákona č.106/1999 Sb., o svobodném přístupu k informacím, ve znění pozdějších předpisů, za rok 2022</text:span></text:p>
        </text:list-item>
        <text:list-item>
          <text:p text:style-name="P25"><text:span text:style-name="T26">Změna pojistné smlouvy č. 8257579715 s pojišťovnou Generali Česká Pojišťovna a.s.,</text:span></text:p>
        </text:list-item>
        <text:list-item>
          <text:p text:style-name="P27"><text:span text:style-name="T28">Smlouva o poskytování knihovnických, informačních a metodických služeb v knihovně obce na rok 2023 s Městskou knihovnou Zábřeh organizační složkou města Zábřeh. </text:span></text:p>
        </text:list-item>
        <text:list-item>
          <text:p text:style-name="P29">Diskuze</text:p>
        </text:list-item>
        <text:list-item>
          <text:p text:style-name="P30">Závěr</text:p>
        </text:list-item>
      </text:list>
      <text:p text:style-name="P31"/>
      <text:p text:style-name="P32">V Nemili dne 17.1.2023</text:p>
      <text:p text:style-name="P33"/>
      <text:p text:style-name="P34"><text:tab/><text:tab/><text:tab/><text:tab/><text:tab/><text:tab/><text:tab/><text:tab/><text:tab/><text:tab/><text:tab/><text:tab/></text:p>
      <text:p text:style-name="P35">Ing. Petr Šimek</text:p>
      <text:p text:style-name="P36">starosta obce Nemil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2-01-19T08:45:00Z</meta:creation-date>
    <dc:date>2023-02-20T05:07:00Z</dc:date>
    <meta:print-date>2022-12-02T08:22:00Z</meta:print-date>
    <meta:template xlink:href="Normal.dotm" xlink:type="simple"/>
    <meta:editing-cycles>40</meta:editing-cycles>
    <meta:editing-duration>PT11160S</meta:editing-duration>
    <meta:document-statistic meta:page-count="1" meta:paragraph-count="2" meta:word-count="185" meta:character-count="1281" meta:row-count="9" meta:non-whitespace-character-count="1098"/>
  </office:meta>
</office:document-meta>
</file>