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Hypertextovýodkaz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P11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8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Obecní úřad: Nemile 93, Nemile 78901</text:p>
      <text:p text:style-name="P5"><text:tab/><text:tab/>IČO, DIČ : 00635871, CZ00635871</text:p>
      <text:p text:style-name="Standard"><text:span text:style-name="T6"><text:tab/></text:span><text:span text:style-name="T7"><text:tab/></text:span><text:span text:style-name="T8">e-mail:<text:s/></text:span><text:a xlink:href="mailto:obec@nemile.cz" office:target-frame-name="_top" xlink:show="replace"><text:span text:style-name="T9">obec@nemile.cz</text:span></text:a><text:span text:style-name="T10"><text:s/>, tel.: +420 603 889 292</text:span></text:p>
      <text:p text:style-name="Normální"/>
      <text:p text:style-name="Normální"/>
      <text:p text:style-name="P11">Informace o konání veřejného zasedání Zastupitelstva obce Nemile</text:p>
      <text:p text:style-name="P12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3">Z veřejného zasedání je pořizován audiozáznam. Vstupem do jednací místnosti zastupitelstva dává občan souhlas s uveřejněním svých osobních údajů na nahrávce na neomezenou dobu a právo na odvolání souhlasu se záznamem v tomto případě občan nemá.</text:p>
      <text:p text:style-name="Normální"/>
      <text:p text:style-name="P14">Datum a čas zahájení:<text:s/>19.9.2022 v 18:00<text:s/></text:p>
      <text:p text:style-name="P15">Místo konání: budova obecního úřadu Nemile, Nemile 93, Zábřeh 789 01</text:p>
      <text:p text:style-name="P16"><text:tab/></text:p>
      <text:p text:style-name="Normální"><text:span text:style-name="T17">NÁVRH PROGRAMU:</text:span></text:p>
      <text:list text:style-name="LFO1" text:continue-numbering="true">
        <text:list-item>
          <text:p text:style-name="P18">Úvod</text:p>
        </text:list-item>
        <text:list-item>
          <text:p text:style-name="P19">Jmenování zapisovatele a ověřovatelů zápisu.</text:p>
        </text:list-item>
        <text:list-item>
          <text:p text:style-name="P20"><text:span text:style-name="T21">Změna</text:span><text:span text:style-name="T22"><text:s/>č. 2 územního plánu obce Nemile.</text:span></text:p>
        </text:list-item>
        <text:list-item>
          <text:p text:style-name="P23">Diskuze</text:p>
        </text:list-item>
        <text:list-item>
          <text:p text:style-name="P24">Závěr</text:p>
        </text:list-item>
      </text:list>
      <text:p text:style-name="P25"/>
      <text:p text:style-name="P26">V Nemili dne<text:s/>11.9.2022</text:p>
      <text:p text:style-name="P27"/>
      <text:p text:style-name="P28">.</text:p>
      <text:p text:style-name="P29">Ing. Petr Šimek</text:p>
      <text:p text:style-name="P30">starosta obce Nemile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1-19T08:45:00Z</meta:creation-date>
    <dc:date>2022-09-11T09:18:00Z</dc:date>
    <meta:print-date>2022-08-12T08:57:00Z</meta:print-date>
    <meta:template xlink:href="Normal.dotm" xlink:type="simple"/>
    <meta:editing-cycles>25</meta:editing-cycles>
    <meta:editing-duration>PT8820S</meta:editing-duration>
    <meta:document-statistic meta:page-count="1" meta:paragraph-count="2" meta:word-count="164" meta:character-count="1134" meta:row-count="8" meta:non-whitespace-character-count="972"/>
  </office:meta>
</office:document-meta>
</file>