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4" style:parent-style-name="Standard" style:family="paragraph">
      <style:paragraph-properties fo:margin-left="0.9805in">
        <style:tab-stops/>
      </style:paragraph-properties>
      <style:text-properties fo:color="#000000" fo:font-size="11pt" style:font-size-asian="11pt" style:font-size-complex="11pt" fo:language="cs" fo:country="CZ"/>
    </style:style>
    <style:style style:name="P5" style:parent-style-name="Standard" style:family="paragraph">
      <style:text-properties fo:color="#000000" fo:font-size="11pt" style:font-size-asian="11pt" style:font-size-complex="11pt" fo:language="cs" fo:country="CZ"/>
    </style:style>
    <style:style style:name="T6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7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8" style:parent-style-name="Standardnípísmoodstavce" style:family="text">
      <style:text-properties fo:color="#000000" fo:font-size="11pt" style:font-size-asian="11pt" style:font-size-complex="11pt"/>
    </style:style>
    <style:style style:name="T9" style:parent-style-name="Hypertextovýodkaz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color="#000000" fo:font-size="11pt" style:font-size-asian="11pt" style:font-size-complex="11pt"/>
    </style:style>
    <style:style style:name="P11" style:parent-style-name="Výraznýcitát" style:family="paragraph">
      <style:text-properties style:font-name="Garamond" fo:font-weight="bold" style:font-weight-asian="bold" style:font-weight-complex="bold" fo:font-size="20pt" style:font-size-asian="20pt" style:font-size-complex="20pt"/>
    </style:style>
    <style:style style:name="P12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indent="0.4916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18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Odstavecseseznamem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Odstavecseseznamem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25625in" svg:y="0.01458in" svg:width="1.2229in" svg:height="1.39583in" style:rel-width="scale" style:rel-height="scale"><draw:image xlink:href="media/image1.emf" xlink:type="simple" xlink:show="embed" xlink:actuate="onLoad"/><svg:title/><svg:desc/></draw:frame></text:span><text:span text:style-name="T3">Obec Nemile_______________________________ <text:s text:c="46"/></text:span></text:p>
      <text:p text:style-name="P4">Obecní úřad: Nemile 93, Nemile 78901</text:p>
      <text:p text:style-name="P5"><text:tab/><text:tab/>IČO, DIČ : 00635871, CZ00635871</text:p>
      <text:p text:style-name="Standard"><text:span text:style-name="T6"><text:tab/></text:span><text:span text:style-name="T7"><text:tab/></text:span><text:span text:style-name="T8">e-mail:<text:s/></text:span><text:a xlink:href="mailto:obec@nemile.cz" office:target-frame-name="_top" xlink:show="replace"><text:span text:style-name="T9">obec@nemile.cz</text:span></text:a><text:span text:style-name="T10"><text:s/>, tel.: +420 603 889 292</text:span></text:p>
      <text:p text:style-name="Normální"/>
      <text:p text:style-name="Normální"/>
      <text:p text:style-name="P11">Informace o konání veřejného zasedání Zastupitelstva obce Nemile</text:p>
      <text:p text:style-name="P12">Obecní úřad Nemile<text:s/>v souladu s ustanovením § 93 odst. 1 zákona č. 128/2000 Sb., o obcích (obecní zřízení), v platném znění, informuje o konání veřejného zasedání Zastupitelstva obce Nemile, svolaného starostou obce Ing. Petrem Šimkem v souladu s § 92 odst. 1 zákona o obcích.</text:p>
      <text:p text:style-name="P13">Z veřejného zasedání je pořizován audiozáznam. Vstupem do jednací místnosti zastupitelstva dává občan souhlas s uveřejněním svých osobních údajů na nahrávce na neomezenou dobu a právo na odvolání souhlasu se záznamem v tomto případě občan nemá.</text:p>
      <text:p text:style-name="Normální"/>
      <text:p text:style-name="P14">Datum a čas zahájení:<text:s/>27.6.2022 v 18:00<text:s/></text:p>
      <text:p text:style-name="P15">Místo konání: budova obecního úřadu Nemile, Nemile 93, Zábřeh 789 01</text:p>
      <text:p text:style-name="Normální"><text:span text:style-name="T16"><text:tab/></text:span><text:span text:style-name="T17">NÁVRH PROGRAMU:</text:span></text:p>
      <text:list text:style-name="LFO1" text:continue-numbering="true">
        <text:list-item>
          <text:p text:style-name="P18">Úvod</text:p>
        </text:list-item>
        <text:list-item>
          <text:p text:style-name="P19">Jmenování zapisovatele a ověřovatelů zápisu.</text:p>
        </text:list-item>
        <text:list-item>
          <text:p text:style-name="P20">R<text:bookmark-start text:name="_Hlk106585764"/>ozpočet Základní a Mateřské školy Nemile, příspěvkové organizace za rok 2021<text:bookmark-end text:name="_Hlk106585764"/>.</text:p>
        </text:list-item>
        <text:list-item>
          <text:p text:style-name="P21">Střednědobí výhled Základní a Mateřské školy Nemile, příspěvkové organizace na rok 2023-2024.</text:p>
        </text:list-item>
        <text:list-item>
          <text:p text:style-name="P22"><text:bookmark-start text:name="_Hlk11846672"/>Hospodářský výsledek ZŠ a MŠ Nemile za rok 202<text:bookmark-end text:name="_Hlk11846672"/>1.</text:p>
        </text:list-item>
        <text:list-item>
          <text:p text:style-name="P23"><text:bookmark-start text:name="_Hlk11846702"/>Roční účetní závěrka ZŠ a MŠ Nemile za rok 202<text:bookmark-end text:name="_Hlk11846702"/>1.</text:p>
        </text:list-item>
        <text:list-item>
          <text:p text:style-name="P24"><text:bookmark-start text:name="_Hlk11846727"/>Roční účetní závěrka obce Nemile za rok 202<text:bookmark-end text:name="_Hlk11846727"/>1.</text:p>
        </text:list-item>
        <text:list-item>
          <text:p text:style-name="P25">Z<text:bookmark-start text:name="_Hlk11846758"/>ávěrečný účet obce Nemile za rok 2021 a Zprávu o výsledku přezkoumání hospodaření obce Nemile za rok 2021<text:bookmark-end text:name="_Hlk11846758"/>.</text:p>
        </text:list-item>
        <text:list-item>
          <text:p text:style-name="P26">Poskytnutí investiční dotace Základní a Mateřské škole v Nemili, příspěvkové organizaci ve výši 160.000 Kč na vybavení školní kuchyně.</text:p>
        </text:list-item>
        <text:list-item>
          <text:p text:style-name="P27">Diskuze</text:p>
        </text:list-item>
        <text:list-item>
          <text:p text:style-name="P28">Závěr</text:p>
        </text:list-item>
      </text:list>
      <text:p text:style-name="P29"/>
      <text:p text:style-name="P30">V Nemili dne<text:s/>17.6.2022</text:p>
      <text:p text:style-name="P31">Ing. Petr Šimek</text:p>
      <text:p text:style-name="P32">starosta obce Nemile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4472C4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etr Šimek</dc:creator>
    <meta:creation-date>2022-01-19T08:45:00Z</meta:creation-date>
    <dc:date>2022-06-20T01:08:00Z</dc:date>
    <meta:template xlink:href="Normal.dotm" xlink:type="simple"/>
    <meta:editing-cycles>19</meta:editing-cycles>
    <meta:editing-duration>PT7560S</meta:editing-duration>
    <meta:document-statistic meta:page-count="1" meta:paragraph-count="3" meta:word-count="239" meta:character-count="1651" meta:row-count="11" meta:non-whitespace-character-count="1415"/>
  </office:meta>
</office:document-meta>
</file>